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style-name="ce2"/>
          <table:table-cell office:value-type="string" table:style-name="ce2">
            <text:p>Media anual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CANALINK</text:p>
          </table:table-cell>
          <table:table-cell office:value-type="float" office:value="14" table:style-name="ce4">
            <office:annotation draw:style-name="a0" svg:x="1.90625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1" svg:x="2.73958333333333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2" svg:x="3.57291666666667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3" svg:x="4.40625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4" svg:x="5.23958333333333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5" svg:x="6.07291666666667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6" svg:x="6.90625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7" svg:x="7.73958333333333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8" svg:x="8.57291666666667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4" table:style-name="ce4">
            <office:annotation draw:style-name="a9" svg:x="9.40625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7 TENERIFE</text:span></text:p>
            </office:annotation>
            <text:p>14</text:p>
          </table:table-cell>
          <table:table-cell office:value-type="float" office:value="13" table:formula="msoxl:=3+4+6" table:style-name="ce4">
            <office:annotation draw:style-name="a10" svg:x="10.2395833333333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6 TENERIFE</text:span></text:p>
            </office:annotation>
            <text:p>13</text:p>
          </table:table-cell>
          <table:table-cell office:value-type="float" office:value="13" table:formula="msoxl:=3+4+6" table:style-name="ce4">
            <office:annotation draw:style-name="a11" svg:x="11.0729166666667in" svg:y="0.09375in" svg:width="1.5in" svg:height="0.822916666666667in">
              <dc:creator>nrodriguez</dc:creator>
              <text:p><text:span text:style-name="T1">nrodriguez:</text:span><text:span text:style-name="T2"/></text:p>
              <text:p><text:span text:style-name="T2">3 LAS PALMAS</text:span></text:p>
              <text:p><text:span text:style-name="T2">4 ROTA CADIZ</text:span></text:p>
              <text:p><text:span text:style-name="T2">6 TENERIFE</text:span></text:p>
            </office:annotation>
            <text:p>13</text:p>
          </table:table-cell>
          <table:table-cell office:value-type="float" office:value="166" table:formula="msoxl:=SUM(B2:M2)" table:style-name="ce4">
            <text:p>166</text:p>
          </table:table-cell>
          <table:table-cell office:value-type="float" office:value="13.833333333333334" table:formula="msoxl:=N2/12" table:style-name="ce5">
            <text:p>13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INDEFINIDO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8" table:formula="msoxl:=SUM(B3:M3)" table:style-name="ce4">
            <text:p>48</text:p>
          </table:table-cell>
          <table:table-cell office:value-type="float" office:value="4" table:formula="msoxl:=N3/12" table:style-name="ce5">
            <text:p>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TEMPORALES</text:p>
          </table:table-cell>
          <table:table-cell office:value-type="float" office:value="10" table:formula="msoxl:=B2-B3" table:style-name="ce4">
            <text:p>10</text:p>
          </table:table-cell>
          <table:table-cell office:value-type="float" office:value="10" table:formula="msoxl:=C2-C3" table:style-name="ce4">
            <text:p>10</text:p>
          </table:table-cell>
          <table:table-cell office:value-type="float" office:value="10" table:formula="msoxl:=D2-D3" table:style-name="ce4">
            <text:p>10</text:p>
          </table:table-cell>
          <table:table-cell office:value-type="float" office:value="10" table:formula="msoxl:=E2-E3" table:style-name="ce4">
            <text:p>10</text:p>
          </table:table-cell>
          <table:table-cell office:value-type="float" office:value="10" table:formula="msoxl:=F2-F3" table:style-name="ce4">
            <text:p>10</text:p>
          </table:table-cell>
          <table:table-cell office:value-type="float" office:value="10" table:formula="msoxl:=G2-G3" table:style-name="ce4">
            <text:p>10</text:p>
          </table:table-cell>
          <table:table-cell office:value-type="float" office:value="10" table:formula="msoxl:=H2-H3" table:style-name="ce4">
            <text:p>10</text:p>
          </table:table-cell>
          <table:table-cell office:value-type="float" office:value="10" table:formula="msoxl:=I2-I3" table:style-name="ce4">
            <text:p>10</text:p>
          </table:table-cell>
          <table:table-cell office:value-type="float" office:value="10" table:formula="msoxl:=J2-J3" table:style-name="ce4">
            <text:p>10</text:p>
          </table:table-cell>
          <table:table-cell office:value-type="float" office:value="10" table:formula="msoxl:=K2-K3" table:style-name="ce4">
            <text:p>10</text:p>
          </table:table-cell>
          <table:table-cell office:value-type="float" office:value="9" table:formula="msoxl:=L2-L3" table:style-name="ce4">
            <text:p>9</text:p>
          </table:table-cell>
          <table:table-cell office:value-type="float" office:value="9" table:formula="msoxl:=M2-M3" table:style-name="ce4">
            <text:p>9</text:p>
          </table:table-cell>
          <table:table-cell office:value-type="float" office:value="118" table:formula="msoxl:=SUM(B4:M4)" table:style-name="ce4">
            <text:p>118</text:p>
          </table:table-cell>
          <table:table-cell office:value-type="float" office:value="9.8333333333333339" table:formula="msoxl:=N4/12" table:style-name="ce5">
            <text:p>9,83</text:p>
          </table:table-cell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rodriguez</meta:initial-creator>
    <dc:creator>Maite Delamo del Castillo</dc:creator>
    <meta:creation-date>2022-07-12T10:43:01Z</meta:creation-date>
    <dc:date>2022-10-27T11:54:22Z</dc:date>
  </office:meta>
</office:document-meta>
</file>